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het veranderen van de inrichting Schepers Gas t.b.v. uitbreiding jaardoorzet.,Lenteweg 35, 7532 R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De melding voor het veranderen van de inrichting Schepers Gas t.b.v. uitbreiding jaardoorzet. op de locatie Lenteweg 35, 7532 RV Enschede (zaaknummer 0153Z2025102400007) is geaccepteerd op 27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820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0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0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102400007</meta:user-defined>
    <dc:language>nl</dc:language>
    <meta:user-defined meta:name="OVERHEIDop.locatietype/OVERHEIDop.gebiedsmarkering">Punt</meta:user-defined>
    <meta:user-defined meta:name="DC.title">Afhandeling het veranderen van de inrichting Schepers Gas t.b.v. uitbreiding jaardoorzet.,Lenteweg 35, 7532 RV Ensched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8206</meta:user-defined>
    <meta:user-defined meta:name="OVERHEIDop.GmbID/DC.identifier">gmb-2025-468206</meta:user-defined>
    <meta:user-defined meta:name="OVERHEIDop.versieInformatie"/>
  </office:meta>
</office:document-meta>
</file>