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Houtvaartkade 60 en Rijnegomlaan 64,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oktober 2025 een aanvraag omgevingsvergunning voor het plaatsen van een gezamenlijke dakkapel op 2 onder 1 kap woningen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820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1</meta:user-defined>
    <meta:user-defined meta:name="DCTERMS.abstract">Betreft: aanvraag op locatie Houtvaartkade 60, 2111BT Aerdenhout</meta:user-defined>
    <dc:language>nl</dc:language>
    <meta:user-defined meta:name="OVERHEIDop.locatietype/OVERHEIDop.gebiedsmarkering">Vlak</meta:user-defined>
    <meta:user-defined meta:name="DC.title">Aanvraag  omgevingsvergunning voor Houtvaartkade 60 en Rijnegomlaan 64, Aerdenhou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01</meta:user-defined>
    <meta:user-defined meta:name="OVERHEIDop.GmbID/DC.identifier">gmb-2025-468201</meta:user-defined>
    <meta:user-defined meta:name="OVERHEIDop.versieInformatie"/>
  </office:meta>
</office:document-meta>
</file>