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oor Het melden van een koelinstallatie met CO2,  Ebbinge Wubbenlaan 3 7951AA Stap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7-10-2025</text:p>
            <text:p text:style-name="common-al">
            <text:span text:style-name="nadrukvet">Locatie:</text:span> Ebbinge Wubbenlaan 3 7951AA Staphorst</text:p>
            <text:p text:style-name="common-al">
            <text:span text:style-name="nadrukvet">Zaakomschrijving:</text:span> Het melden van een koelinstallatie met CO2</text:p>
            <text:p text:style-name="common-al">
            <text:span text:style-name="nadrukvet">Zaaknummer:</text:span> Z/STH25/056191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STH25/05619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68192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19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19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STH25/056191</meta:user-defined>
    <meta:user-defined meta:name="DCTERMS.abstract">Het melden van een koelinstallatie met CO2</meta:user-defined>
    <dc:language>nl</dc:language>
    <meta:user-defined meta:name="OVERHEIDop.locatietype/OVERHEIDop.gebiedsmarkering">Punt</meta:user-defined>
    <meta:user-defined meta:name="DC.title">Melding Besluit activiteiten leefomgeving voor Het melden van een koelinstallatie met CO2,  Ebbinge Wubbenlaan 3 7951AA Staphorst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192</meta:user-defined>
    <meta:user-defined meta:name="OVERHEIDop.GmbID/DC.identifier">gmb-2025-468192</meta:user-defined>
    <meta:user-defined meta:name="OVERHEIDop.versieInformatie"/>
  </office:meta>
</office:document-meta>
</file>