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en plaatsen van nieuwe gevelbekleding en kozijnen, Sint Jobstraat 4, 6004G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het dak en plaatsen van nieuwe gevelbekleding en kozijnen op de locatie Sint Jobstraat 4, 6004GB Weert. De aanvraag om omgevingsvergunning is ontvangen op 24 oktober 2025 en is geregistreerd onder zaaknummer Z2025-0000205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7</meta:user-defined>
    <meta:user-defined meta:name="DCTERMS.abstract">Betreft: Aanvraag op locatie Sint Jobstraat 4, 6004GB Weert</meta:user-defined>
    <dc:language>nl</dc:language>
    <meta:user-defined meta:name="OVERHEIDop.locatietype/OVERHEIDop.gebiedsmarkering">Vlak</meta:user-defined>
    <meta:user-defined meta:name="DC.title">Aanvraag Omgevingsvergunning voor het renoveren van het dak en plaatsen van nieuwe gevelbekleding en kozijnen, Sint Jobstraat 4, 6004GB Weert</meta:user-defined>
    <meta:user-defined meta:name="DCTERMS.W3CDTF/DCTERMS.available">2025-10-29</meta:user-defined>
    <meta:user-defined meta:name="DCTERMS.W3CDTF/OVERHEIDop.jaargang">2025</meta:user-defined>
    <meta:user-defined meta:name="OVERHEIDop.publicationIssue">468191</meta:user-defined>
    <meta:user-defined meta:name="OVERHEIDop.GmbID/DC.identifier">gmb-2025-468191</meta:user-defined>
    <meta:user-defined meta:name="OVERHEIDop.versieInformatie"/>
  </office:meta>
</office:document-meta>
</file>