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de locatie Essenhout te Zoetermeer op 2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is een aanvraag Omgevingsvergunning ontvangen voor het kappen van 2 bomen op de locatie Essenhout te Zoetermeer. De aanvraag is geregistreerd onder zaaknummer 2025-1397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1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9750</meta:user-defined>
    <meta:user-defined meta:name="DCTERMS.abstract">het kappen van 2 bomen (Essenhou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de locatie Essenhout te Zoetermeer op 21-10-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87</meta:user-defined>
    <meta:user-defined meta:name="OVERHEIDop.GmbID/DC.identifier">gmb-2025-468187</meta:user-defined>
    <meta:user-defined meta:name="OVERHEIDop.versieInformatie"/>
  </office:meta>
</office:document-meta>
</file>