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iciliëweg 5, Amsterdam - Vervangen  gasgestookte warmtebr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 het vervangen van alle gasgestookte warmtebronnen voor elektrische verwarming.</text:p>
            <text:p text:style-name="common-al">Aanvrager: Hitachi Construction Machinery (Europe) N.V.</text:p>
            <text:p text:style-name="common-al">Zaaknummer: OD2025-0022423</text:p>
            <text:p text:style-name="common-al">DSO nummer: 2025092400091</text:p>
            <text:p text:style-name="common-al">Ontvangstdatum melding: 24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242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423</meta:user-defined>
    <meta:user-defined meta:name="DCTERMS.abstract">Vervanging gasgestookte branders spuitlijn naar elektrische verwarm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iciliëweg 5, Amsterdam - Vervangen  gasgestookte warmtebron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86</meta:user-defined>
    <meta:user-defined meta:name="OVERHEIDop.GmbID/DC.identifier">gmb-2025-468186</meta:user-defined>
    <meta:user-defined meta:name="OVERHEIDop.versieInformatie"/>
  </office:meta>
</office:document-meta>
</file>