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Provincialeweg 2, 3633AA Vreeland - het realiseren van een overkapping en het hierop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realiseren van een overkapping en het hierop plaatsen van zonnepanelen op de locatie Provincialeweg 2, 3633AA Vreeland.</text:p>
            <text:p text:style-name="common-al">Datum besluit: 20 oktober 2025</text:p>
            <text:p text:style-name="common-al">Zaaknummer: Z2025-00001762</text:p>
            <text:p text:style-name="common-al">U kunt bezwaar maken tot en met 8 december 2025</text:p>
            <text:p text:style-name="common-al">
            <text:span text:style-name="nadrukvet">Inzien</text:span>
          </text:p>
            <text:p text:style-name="common-al">U kunt de documenten met zaaknummer Z2025-00001762 tot 8 december 2025 inzien. Dit kan via de knop 'Bekijk documenten' aan de linkerkant van deze pagina, onder het kopje 'Extra informatie'. U kunt ook de link jeleefomgeving.nl/inzien/823214527/4fc046c6-c6c3-4131-869f-6074505c34d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8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68182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182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62</meta:user-defined>
    <meta:user-defined meta:name="DCTERMS.abstract">Betreft: Beschikking op aanvraag op locatie Provincialeweg 2, 3633AA Vreeland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Provincialeweg 2, 3633AA Vreeland - het realiseren van een overkapping en het hierop plaatsen van zonnepanelen</meta:user-defined>
    <meta:user-defined meta:name="OVERHEIDop.datumEindeReactietermijn">2025-12-08</meta:user-defined>
    <meta:user-defined meta:name="OVERHEIDop.terinzageleggingBG">https://jeleefomgeving.nl/inzien/823214527/4fc046c6-c6c3-4131-869f-6074505c34d3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182</meta:user-defined>
    <meta:user-defined meta:name="OVERHEIDop.GmbID/DC.identifier">gmb-2025-468182</meta:user-defined>
    <meta:user-defined meta:name="OVERHEIDop.versieInformatie"/>
  </office:meta>
</office:document-meta>
</file>