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lazenhuus van 28 december 2025 tot en met 1 januari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lazenhuus vindt plaats in de tent op het Mariaplein in Bel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17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glazenhuus van 28 december 2025 tot en met 1 januari 2026 in Beltr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8177</meta:user-defined>
    <meta:user-defined meta:name="OVERHEIDop.GmbID/DC.identifier">gmb-2025-468177</meta:user-defined>
    <meta:user-defined meta:name="OVERHEIDop.versieInformatie"/>
  </office:meta>
</office:document-meta>
</file>