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TROKKEN AANVRAAG OMGEVINGSVERGUNNING KAPPEN – KASTANJELAAN 19 HELVOI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het intrekken hebben ontvangen: </text:p>
            <text:p text:style-name="common-al"/>
            <text:p text:style-name="common-al">- Kastanjelaan 19 Helvoirt, kappen van een boom in de achtertuin, Z25-295414.</text:p>
            <text:p text:style-name="common-al"/>
            <text:p text:style-name="common-al">De aanvraag is ingetrokken op 27 oktober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68171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171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171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INGETROKKEN AANVRAAG OMGEVINGSVERGUNNING KAPPEN – KASTANJELAAN 19 HELVOIRT.</meta:user-defined>
    <meta:user-defined meta:name="DCTERMS.W3CDTF/DCTERMS.available">2025-11-05</meta:user-defined>
    <meta:user-defined meta:name="DCTERMS.W3CDTF/OVERHEIDop.jaargang">2025</meta:user-defined>
    <meta:user-defined meta:name="OVERHEIDop.publicationIssue">468171</meta:user-defined>
    <meta:user-defined meta:name="OVERHEIDop.GmbID/DC.identifier">gmb-2025-468171</meta:user-defined>
    <meta:user-defined meta:name="OVERHEIDop.versieInformatie"/>
  </office:meta>
</office:document-meta>
</file>