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feest op 25 december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erstfeest vindt plaats in 't Spieker aan de Kerkstraat 30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1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erstfeest op 25 december 2025 in Eiber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169</meta:user-defined>
    <meta:user-defined meta:name="OVERHEIDop.GmbID/DC.identifier">gmb-2025-468169</meta:user-defined>
    <meta:user-defined meta:name="OVERHEIDop.versieInformatie"/>
  </office:meta>
</office:document-meta>
</file>