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jaarsparty XXL op 1 januari 2026 van 00.30 uur tot 06.00 uur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ieuwjaarsparty XXL vindt plaats in 't Spieker aan de Kerkstraat 30 in Eiber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816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Nieuwjaarsparty XXL op 1 januari 2026 van 00.30 uur tot 06.00 uur in Eiber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8161</meta:user-defined>
    <meta:user-defined meta:name="OVERHEIDop.GmbID/DC.identifier">gmb-2025-468161</meta:user-defined>
    <meta:user-defined meta:name="OVERHEIDop.versieInformatie"/>
  </office:meta>
</office:document-meta>
</file>