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Pepergaweg 43, 8395PB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een besluit genomen op de aanvraag met zaaknummer Z2025-00004186 voor een Alcoholwetvergunning op de locatie Pepergaweg 43, 8395PB Steggerda. De vergunning is verleend. Het besluit betreft:</text:p>
            <text:p text:style-name="common-al">alcoholvergunning De Landerije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dec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8 dec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41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81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1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Pepergaweg 43, 8395PB Steggerd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59</meta:user-defined>
    <meta:user-defined meta:name="OVERHEIDop.GmbID/DC.identifier">gmb-2025-468159</meta:user-defined>
    <meta:user-defined meta:name="OVERHEIDop.versieInformatie"/>
  </office:meta>
</office:document-meta>
</file>