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076 - Gemeente Stadskanaal - Aanvraag omgevingsvergunning reguliere procedure voor het uitbreiden van de verdieping , Oldambtsterlaan 6 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breiden van de verdiep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81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3076 </meta:user-defined>
    <dc:language>nl</dc:language>
    <meta:user-defined meta:name="OVERHEIDop.locatietype/OVERHEIDop.gebiedsmarkering">Adres</meta:user-defined>
    <meta:user-defined meta:name="DC.title">Z-25-163076 - Gemeente Stadskanaal - Aanvraag omgevingsvergunning reguliere procedure voor het uitbreiden van de verdieping , Oldambtsterlaan 6  in Stadskan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54</meta:user-defined>
    <meta:user-defined meta:name="OVERHEIDop.GmbID/DC.identifier">gmb-2025-468154</meta:user-defined>
    <meta:user-defined meta:name="OVERHEIDop.versieInformatie"/>
  </office:meta>
</office:document-meta>
</file>