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07, Augustapolder 2, 2992SR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27-10-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507</text:p>
            <text:p text:style-name="common-al">De omschrijving van de zaak: het verbouwen van het pand</text:p>
            <text:p text:style-name="common-al">De ontvangstdatum van de zaak: 7 augustus 2025</text:p>
            <text:p text:style-name="common-al">De globale locatie: Augustapolder 2, 2992SR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 artikel 5.1, lid 2, onder a</text:p>
              </text:list-item>
              <text:list-item text:style-override="id1-3-2-1-1-11-2">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81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7</meta:user-defined>
    <meta:user-defined meta:name="DCTERMS.abstract">Betreft: termijnverlenging op locatie Augustapolder 2, 2992SR Barendrecht</meta:user-defined>
    <dc:language>nl</dc:language>
    <meta:user-defined meta:name="OVERHEIDop.locatietype/OVERHEIDop.gebiedsmarkering">Vlak</meta:user-defined>
    <meta:user-defined meta:name="DC.title">Kennisgeving termijnverlenging Z2025-00000507, Augustapolder 2, 2992SR Barendrecht</meta:user-defined>
    <meta:user-defined meta:name="DCTERMS.W3CDTF/DCTERMS.available">2025-10-30</meta:user-defined>
    <meta:user-defined meta:name="DCTERMS.W3CDTF/OVERHEIDop.jaargang">2025</meta:user-defined>
    <meta:user-defined meta:name="OVERHEIDop.publicationIssue">468149</meta:user-defined>
    <meta:user-defined meta:name="OVERHEIDop.GmbID/DC.identifier">gmb-2025-468149</meta:user-defined>
    <meta:user-defined meta:name="OVERHEIDop.versieInformatie"/>
  </office:meta>
</office:document-meta>
</file>