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legalisatie)het verbouwen van een schuur aan Oudendijk 42, 4285 WK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legalisatie)het verbouwen van een schuur aan Oudendijk 42, 4285 WK Woudrichem (2025-03121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1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216</meta:user-defined>
    <meta:user-defined meta:name="DCTERMS.abstract">legalisatie schuur verbouwen</meta:user-defined>
    <dc:language>nl</dc:language>
    <meta:user-defined meta:name="OVERHEIDop.locatietype/OVERHEIDop.gebiedsmarkering">Punt</meta:user-defined>
    <meta:user-defined meta:name="DC.title">Gemeente Altena - Toestemming voor (legalisatie)het verbouwen van een schuur aan Oudendijk 42, 4285 WK Woudrichem</meta:user-defined>
    <meta:user-defined meta:name="DCTERMS.W3CDTF/DCTERMS.available">2025-10-29</meta:user-defined>
    <meta:user-defined meta:name="DCTERMS.W3CDTF/OVERHEIDop.jaargang">2025</meta:user-defined>
    <meta:user-defined meta:name="OVERHEIDop.publicationIssue">468148</meta:user-defined>
    <meta:user-defined meta:name="OVERHEIDop.GmbID/DC.identifier">gmb-2025-468148</meta:user-defined>
    <meta:user-defined meta:name="OVERHEIDop.versieInformatie"/>
  </office:meta>
</office:document-meta>
</file>