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erinzagelegging ontwerp TAM-omgevingsplan “Hoofdstuk 22k Jurjaneweg 5 Borssel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orsele maken, in het kader van artikel 16.30, lid 1 van de Omgevingswet, het volgende bekend. Vanaf 30 oktober tot en met 10 december 2025 ligt het ontwerp besluit samen met het ontwerp TAM-omgevingsplan “Hoofdstuk 22k Jurjaneweg 5 Borssele” voor iedereen ter inzage. </text:p>
            <text:p text:style-name="common-al">
            <text:span text:style-name="nadrukvet">Inhoud TAM-omgevingsplan</text:span>
          </text:p>
            <text:p text:style-name="common-al">
            <text:span text:style-name="nadrukvet"/>De initiatiefnemers van de locatie Jurjaneweg 5 in Borssele willen het agrarisch gebruik op locatie beëindigen en de functie wonen op het perceel krijgen. Hiermee wordt de bedrijfswoning een burgerwoning. Ook willen initiatiefnemers de bestaande kippenstal, de watersilo en de kast slopen om hiervoor, conform de ruimte-voor-ruimte regeling, een nieuwe woning op het perceel ten noorden van de bestaande woning te bouwen. De nieuwvestiging van een functie woning in het buitengebied past niet binnen het geldende omgevingsplan van de gemeente Borsele. Ook het gebruik van de voormalige bedrijfswoning voor een burgerwoning is niet zonder meer toegestaan. Deze ontwikkelingen worden door de gemeente wel als wenselijk worden beschouwd. Om de ontwikkelingen te kunnen realiseren wordt er een wijziging van het omgevingsplan gemaakt. </text:p>
            <text:p text:style-name="common-al">
            <text:span text:style-name="nadrukvet">Inzage</text:span>
          </text:p>
            <text:p text:style-name="common-al">U kunt het ontwerp TAM-omgevingsplan vanaf 30 oktober 2025 raadplegen via: </text:p>
            <text:p text:style-name="common-al">Regels op de kaart – Omgevingsloket  </text:p>
            <text:p text:style-name="common-al">
            <text:a xlink:href="https://resolver.omgevingswet.overheid.nl/viewer/document?documentId=NL.IMRO.0654.TAMOPBSJW2026-0001" xlink:type="simple">https://resolver.omgevingswet.overheid.nl/viewer/document?documentId=NL.IMRO.0654.TAMOPBSJW2026-0001</text:a>  </text:p>
            <text:p text:style-name="common-al">Het ontwerp beeldkwaliteitsplan is tijdens de periode van terinzagelegging digitaal te raadplegen op de gemeentelijke website <text:a xlink:href="http://www.borsele.nl" xlink:type="simple">www.borsele.nl</text:a>.</text:p>
            <text:p text:style-name="common-al">Daarnaast ligt het ontwerp besluit samen met het ontwerp TAM-omgevingsplan ter inzage in het gemeentehuis, Stenevate 10 in Heinkenszand. </text:p>
            <text:p text:style-name="common-al">Het gemeentehuis is voor het bekijken van stukken geopend van maandag tot en met donderdag van 08:30 – 12:00 uur en van 13:00 – 15:30 uur en vrijdagochtend van 08:30 – 12:00 uur. Wij vragen u om van tevoren te bellen voor een afspraak. De stukken kunnen dan alvast voor u worden klaargelegd. Voor het maken van een afspraak kunt u contact opnemen met het team Informatiebeheer en Ondersteuning via het algemene telefoonnummer 0113-238383. </text:p>
            <text:p text:style-name="common-al">
            <text:span text:style-name="nadrukvet">Zienswijzen</text:span>
          </text:p>
            <text:p text:style-name="common-al">Tijdens de termijn van terinzagelegging kan een ieder een zienswijze naar voren brengen. Dit kan zowel schriftelijk als mondeling. Schriftelijke zienswijzen kunt u sturen aan de gemeenteraad van Borsele, Postbus 1, 4450 AA Heinkenszand. Voor het naar voren brengen van een mondelinge zienswijze, vragen wij u om uiterlijk één week voor het einde van de terinzagelegging een afspraak te maken met de behandelend ambtenaar van team Ruimtelijke Ontwikkeling en Volkshuisvesting via het telefoonnummer 06-52560975. </text:p>
            <text:p text:style-name="common-al"> Heinkenszand, 29 oktober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468147</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147</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147</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Borsele</meta:user-defined>
    <meta:user-defined meta:name="OVERHEID.Informatietype/DC.type">officiële publicatie</meta:user-defined>
    <meta:user-defined meta:name="OVERHEIDop.Rubriek/DC.type">ruimtelijk plan of omgevingsdocument</meta:user-defined>
    <meta:user-defined meta:name="OVERHEID.Gemeente/DCTERMS.publisher">Borsele</meta:user-defined>
    <meta:user-defined meta:name="OVERHEID.Gemeente/OVERHEID.authority">Borsele</meta:user-defined>
    <meta:user-defined meta:name="OVERHEID.TaxonomieBeleidsagendaDecentraal/OVERHEID.category">Ruimte en infrastructuur | Organisatie en beleid</meta:user-defined>
    <meta:user-defined meta:name="OVERHEIDop.Ruimtelijkplan/OVERHEIDop.bekendmakingBetreffendePlan">NL.IMRO.0654.TAMOPBSJW2026-0001</meta:user-defined>
    <meta:user-defined meta:name="OVERHEIDop.Plansoort/OVERHEIDop.plansoort">bestemmings- of omgevingsplan</meta:user-defined>
    <dc:language>nl</dc:language>
    <meta:user-defined meta:name="OVERHEIDop.locatietype/OVERHEIDop.gebiedsmarkering">Adres</meta:user-defined>
    <meta:user-defined meta:name="DC.title">Kennisgeving terinzagelegging ontwerp TAM-omgevingsplan “Hoofdstuk 22k Jurjaneweg 5 Borssele”</meta:user-defined>
    <meta:user-defined meta:name="DCTERMS.W3CDTF/DCTERMS.available">2025-10-29</meta:user-defined>
    <meta:user-defined meta:name="DCTERMS.W3CDTF/OVERHEIDop.jaargang">2025</meta:user-defined>
    <meta:user-defined meta:name="OVERHEIDop.publicationIssue">468147</meta:user-defined>
    <meta:user-defined meta:name="OVERHEIDop.GmbID/DC.identifier">gmb-2025-468147</meta:user-defined>
    <meta:user-defined meta:name="OVERHEIDop.versieInformatie"/>
  </office:meta>
</office:document-meta>
</file>