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polder 3A,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oktober 2025 een aanvraag ontvangen voor het kappen van een boom op de locatie Noordpolder 3A,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814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4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4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049</meta:user-defined>
    <meta:user-defined meta:name="DCTERMS.abstract">het kappen van een boom, Noordpolder 3A, Warffum (27 oktober 2025)</meta:user-defined>
    <dc:language>nl</dc:language>
    <meta:user-defined meta:name="OVERHEIDop.locatietype/OVERHEIDop.gebiedsmarkering">Vlak</meta:user-defined>
    <meta:user-defined meta:name="DC.title">Ontvangst aanvraag omgevingsvergunning, Noordpolder 3A, Warffu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143</meta:user-defined>
    <meta:user-defined meta:name="OVERHEIDop.GmbID/DC.identifier">gmb-2025-468143</meta:user-defined>
    <meta:user-defined meta:name="OVERHEIDop.versieInformatie"/>
  </office:meta>
</office:document-meta>
</file>