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vergunning nieuwbouw boerderijwoning  (Verleend), Merker-Eyckstraat 20, 6124BC Pap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vergunning nieuwbouw boerderijwoning</text:p>
            <text:p text:style-name="common-al">
            <text:span text:style-name="nadrukvet">Locatie: </text:span>Merker-Eyckstraat 20, 6124BC Papenhoven</text:p>
            <text:p text:style-name="common-al">
            <text:span text:style-name="nadrukvet">Datum besluit: </text:span>3 februari 2025,<text:span text:style-name="nadrukvet"> Verzenddatum besluit</text:span>: 3 februari 2025</text:p>
            <text:p text:style-name="common-al">
            <text:span text:style-name="nadrukvet">Kenmerk:</text:span> 2024-0000249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ing vergunning nieuwbouw boerderijwoning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8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499</meta:user-defined>
    <meta:user-defined meta:name="DCTERMS.abstract">Betreft : beschikking op aanvraag op locatie Merker-Eyckstraat 20, 6124BC Papenhoven</meta:user-defined>
    <dc:language>nl</dc:language>
    <meta:user-defined meta:name="DC.title">Kennisgeving besluit wijziging vergunning nieuwbouw boerderijwoning  (Verleend), Merker-Eyckstraat 20, 6124BC Papenhoven</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339</meta:user-defined>
    <meta:user-defined meta:name="OVERHEIDop.publicationIssue">46814</meta:user-defined>
    <meta:user-defined meta:name="OVERHEIDop.GmbID/DC.identifier">gmb-2025-46814</meta:user-defined>
    <meta:user-defined meta:name="OVERHEIDop.versieInformatie"/>
  </office:meta>
</office:document-meta>
</file>