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kamp 11, 8531 XE Lemmer, Klaaskamp 15, 8531 XE Lemmer, Klaaskamp 13, 8531 XE Lemmer: weigering omgevingsvergunning realiseren van indoor padelbanen. (Z.855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Klaaskamp 11, 8531 XE Lemmer, Klaaskamp 15, 8531 XE Lemmer, Klaaskamp 13, 8531 XE Lemmer reguliere procedure</text:span>
          </text:p>
            <text:p text:style-name="common-al">Op 22 oktober is een omgevingsvergunning geweigerd voor de Klaaskamp 11, 8531 XE Lemmer, Klaaskamp 15, 8531 XE Lemmer, Klaaskamp 13, 8531 XE Lemmer. De aanvraag omvat het realiseren van indoor padelbanen.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 <text:a xlink:href="mailto:info@defryskemarren.nl" xlink:type="simple">info@defryskemarren.nl</text:a>.</text:p>
            <text:p text:style-name="common-al">Wegens de AVG-wetgeving is het alleen mogelijk om de stukken digitaal toegestuurd te krijgen.</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text:span>
          </text:p>
            <text:p text:style-name="common-al">• de naam en het adres van inschrijving van de indiener;</text:p>
            <text:p text:style-name="common-al">• de datum waarop de brief is verstuurd (de dagtekening);</text:p>
            <text:p text:style-name="common-al">• een omschrijving van het besluit waartegen bezwaar wordt gemaakt;</text:p>
            <text:p text:style-name="common-al">• de gronden van het bezwaar.</text:p>
            <text:p text:style-name="common-al">
            
          </text:p>
            <text:p text:style-name="common-al">Het college moet uw brief binnen zes weken na het nemen van het besluit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besluit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p>
            <text:p text:style-name="common-al">
            <text:span text:style-name="nadrukcur">Rechtbank Noord-Nederland</text:span>
          </text:p>
            <text:p text:style-name="common-al">
            <text:span text:style-name="nadrukcur">Afdeling bestuursrecht</text:span>
          </text:p>
            <text:p text:style-name="common-al">
            <text:span text:style-name="nadrukcur">Postbus 150, 9700 AD Groningen</text:span>
          </text:p>
            <text:p text:style-name="common-al">
            
          </text:p>
            <text:p text:style-name="common-al">U kunt ook digitaal een verzoek om voorlopige voorziening indienen. Dit doet u op <text:a xlink:href="http://www.mijn.rechtspraak.nl/start" xlink:type="simple">www.mijn.rechtspraak.nl/start</text:a>. U moet hierbij inloggen met uw DigiD.</text:p>
            <text:p text:style-name="common-al">
            <text:span text:style-name="nadrukvet"/>
          </text:p>
            <text:p text:style-name="common-al">
            <text:span text:style-name="nadrukvet">Nadere informatie</text:span>
          </text:p>
            <text:p text:style-name="last-al">Wilt u meer weten over de procedures en eventuele bijkomende kosten? Deze informatie kunt u vinden op <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81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5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aaskamp 11, 8531 XE Lemmer, Klaaskamp 15, 8531 XE Lemmer, Klaaskamp 13, 8531 XE Lemmer: weigering omgevingsvergunning realiseren van indoor padelbanen. (Z.855587)</meta:user-defined>
    <meta:user-defined meta:name="DCTERMS.W3CDTF/DCTERMS.available">2025-10-29</meta:user-defined>
    <meta:user-defined meta:name="DCTERMS.W3CDTF/OVERHEIDop.jaargang">2025</meta:user-defined>
    <meta:user-defined meta:name="OVERHEIDop.publicationIssue">468134</meta:user-defined>
    <meta:user-defined meta:name="OVERHEIDop.GmbID/DC.identifier">gmb-2025-468134</meta:user-defined>
    <meta:user-defined meta:name="OVERHEIDop.versieInformatie"/>
  </office:meta>
</office:document-meta>
</file>