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111 7686CJ Geerdijk, kappen van sparren, ontvangen op 27-10-2025, zaaknummer TR-Z2025-001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Noorderweg 111 7686CJ Geerdijk</text:p>
            <text:p text:style-name="common-al">
            <text:span text:style-name="nadrukvet">Project:</text:span> kappen van sparren</text:p>
            <text:p text:style-name="common-al">
            <text:span text:style-name="nadrukvet">Ingekomen:</text:span> 27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81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49</meta:user-defined>
    <meta:user-defined meta:name="DCTERMS.abstract">kappen van 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oorderweg 111 7686CJ Geerdijk, kappen van sparren, ontvangen op 27-10-2025, zaaknummer TR-Z2025-00164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32</meta:user-defined>
    <meta:user-defined meta:name="OVERHEIDop.GmbID/DC.identifier">gmb-2025-468132</meta:user-defined>
    <meta:user-defined meta:name="OVERHEIDop.versieInformatie"/>
  </office:meta>
</office:document-meta>
</file>