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richten van een bouwplaats van 10-2-2025 tot &amp; met 27-6-2025 op de locatie Tuinstraat, Krimpen a/d/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besluit genomen op de aanvraag met zaaknummer 19311534689 voor het tijdelijk inrichten van een bouwplaats 10-2-2025 -27-6-2025 op de locatie Tuinstraa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34689</meta:user-defined>
    <dc:language>nl</dc:language>
    <meta:user-defined meta:name="OVERHEIDop.locatietype/OVERHEIDop.gebiedsmarkering">Punt</meta:user-defined>
    <meta:user-defined meta:name="DC.title">Kennisgeving besluit op aanvraag voor het tijdelijk inrichten van een bouwplaats van 10-2-2025 tot &amp; met 27-6-2025 op de locatie Tuinstraat, Krimpen a/d/ IJssel</meta:user-defined>
    <meta:user-defined meta:name="DCTERMS.W3CDTF/DCTERMS.available">2025-02-05</meta:user-defined>
    <meta:user-defined meta:name="DCTERMS.W3CDTF/OVERHEIDop.jaargang">2025</meta:user-defined>
    <meta:user-defined meta:name="OVERHEIDop.publicationIssue">46813</meta:user-defined>
    <meta:user-defined meta:name="OVERHEIDop.GmbID/DC.identifier">gmb-2025-46813</meta:user-defined>
    <meta:user-defined meta:name="OVERHEIDop.versieInformatie"/>
  </office:meta>
</office:document-meta>
</file>