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Pepergaweg 43, 8395PB Stegg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5 een besluit genomen op de aanvraag met zaaknummer Z2025-00004187 voor een APV-vergunning op de locatie Pepergaweg 43, 8395PB Steggerda. De vergunning is verleend (vrijgesteld). Het besluit betreft:</text:p>
            <text:p text:style-name="common-al">exploitatievergunning De Landerije (vrijgesteld) en bevat de volgende activiteiten:</text:p>
            <text:list text:style-name="id1-3-2-1-1-3">
              <text:list-item text:style-override="id1-3-2-1-1-3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december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8 december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4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6812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2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2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18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Pepergaweg 43, 8395PB Steggerda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128</meta:user-defined>
    <meta:user-defined meta:name="OVERHEIDop.GmbID/DC.identifier">gmb-2025-468128</meta:user-defined>
    <meta:user-defined meta:name="OVERHEIDop.versieInformatie"/>
  </office:meta>
</office:document-meta>
</file>