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 VERLEENDE EXPLOITATIEVERGUNNING,  Korte Geere 16  4331 L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orte </text:span>
            <text:span text:style-name="nadrukvet">Geere</text:span>
            <text:span text:style-name="nadrukvet"> 16: </text:span>
            <text:span text:style-name="nadrukvet"/>op 12 oktober 2023 is een exploitatieververgunning verleend voor de openbare inrichting Lunchroom ’t Geerepleintje aan de Korte Geere 16 te Middelburg (zaaknummer 521069). Het voorschrift m.b.t. de openingstijden van de op 12 oktober 2023 verleende exploitatievergunning zijn gewijzigd. </text:p>
            <text:p text:style-name="common-al">De verzenddatum van dit besluit is 22 oktober 2025.</text:p>
            <text:p text:style-name="common-al"/>
            <text:p text:style-name="common-al">
            <text:span text:style-name="nadrukcur">Openingstijden</text:span>
          </text:p>
            <text:p text:style-name="common-al">De openbare inrichting mag geopend zijn van maandag tot en met zaterdag van 09.00 uur tot en met 21.00 uur.</text:p>
            <text:p text:style-name="common-al"/>
            <text:p text:style-name="common-al">De voorschriften verbonden aan de eerder verleende vergunning blijven onverkort van kracht.</text:p>
            <text:p text:style-name="common-al"/>
            <text:p text:style-name="common-al">Bij het hierboven genoemde besluit kunnen belangen van derden betrokken zijn. </text:p>
            <text:p text:style-name="common-al">(Derden) belanghebbenden kunnen tot en met 3 december 2025 een gemotiveerd </text:p>
            <text:p text:style-name="common-al">bezwaarschrift indienen bij de burgemeester van Middelburg, Postbus 6000, 4330 LA Middelburg.</text:p>
            <text:p text:style-name="common-al"/>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81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WIJZIGING IN VERLEENDE EXPLOITATIEVERGUNNING,  Korte Geere 16  4331 LE Middelburg</meta:user-defined>
    <meta:user-defined meta:name="DCTERMS.W3CDTF/DCTERMS.available">2025-10-29</meta:user-defined>
    <meta:user-defined meta:name="DCTERMS.W3CDTF/OVERHEIDop.jaargang">2025</meta:user-defined>
    <meta:user-defined meta:name="OVERHEIDop.publicationIssue">468123</meta:user-defined>
    <meta:user-defined meta:name="OVERHEIDop.GmbID/DC.identifier">gmb-2025-468123</meta:user-defined>
    <meta:user-defined meta:name="OVERHEIDop.versieInformatie"/>
  </office:meta>
</office:document-meta>
</file>