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Pastoorsmas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W. Ketelaars Bestratingen B.V.</text:p>
            <text:p text:style-name="common-al">Locatie: Pastoorsmast te Nuenen</text:p>
            <text:p text:style-name="common-al">Activiteit: MBA toepassen van grond of baggerspecie</text:p>
            <text:p text:style-name="common-al">Voor: Ontwikkeling van het centraal orgaan opvang asielzoekers (COA) Het aanleggen van boven- en ondergrondse voorzieningen als WADI’s, parkeerplaatsen, voetpaden, kabels en leidingen.</text:p>
            <text:p text:style-name="common-al">Datum melding: 2 oktober 2025</text:p>
            <text:p text:style-name="common-al">DSO verzoeknummer: 202510020084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5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1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577 </meta:user-defined>
    <dc:language>nl</dc:language>
    <meta:user-defined meta:name="OVERHEIDop.locatietype/OVERHEIDop.gebiedsmarkering">Vlak</meta:user-defined>
    <meta:user-defined meta:name="DC.title">Gemeente Nuenen, Gerwen en Nederwetten, melding Besluit activiteiten leefomgeving, Pastoorsmast te Nuen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21</meta:user-defined>
    <meta:user-defined meta:name="OVERHEIDop.GmbID/DC.identifier">gmb-2025-468121</meta:user-defined>
    <meta:user-defined meta:name="OVERHEIDop.versieInformatie"/>
  </office:meta>
</office:document-meta>
</file>