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wijderen schoorsteen deel boven dak, Camminghalaan 2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9 oktober 2025</text:p>
            <text:p text:style-name="common-al">Activiteit: Verwijderen schoorsteen deel boven dak </text:p>
            <text:p text:style-name="common-al">Adres: Camminghalaan 20 Bunnik</text:p>
            <text:p text:style-name="common-al">Zaaknummer: OV 1408329</text:p>
            <text:p text:style-name="common-al">Datum ontvangst aanvraag:  25 okto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81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wijderen schoorsteen deel boven dak, Camminghalaan 20 in Bunni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20</meta:user-defined>
    <meta:user-defined meta:name="OVERHEIDop.GmbID/DC.identifier">gmb-2025-468120</meta:user-defined>
    <meta:user-defined meta:name="OVERHEIDop.versieInformatie"/>
  </office:meta>
</office:document-meta>
</file>