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Insulinde 2, 3621BM Breukelen - de opslag voor een uitvoeringsproject t.b.v het vervangen van huisaansl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opslag voor een uitvoeringsproject t.b.v het vervangen van huisaansluitingen op de locatie Insulinde 2, 3621BM Breukelen.</text:p>
            <text:p text:style-name="common-al">Datum besluit: 27 oktober 2025</text:p>
            <text:p text:style-name="common-al">Zaaknummer: Z2025-00001992</text:p>
            <text:p text:style-name="common-al">U kunt bezwaar maken tot en met 8 december 2025</text:p>
            <text:p text:style-name="common-al">
            <text:span text:style-name="nadrukvet">Inzien</text:span>
          </text:p>
            <text:p text:style-name="common-al">U kunt de documenten met zaaknummer Z2025-00001992 tot 8 december 2025 inzien. Dit kan via de knop 'Bekijk documenten' aan de linkerkant van deze pagina, onder het kopje 'Extra informatie'. U kunt ook de link jeleefomgeving.nl/inzien/823214527/1e9a4282-0c41-4f38-be4b-d19044301e5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81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2</meta:user-defined>
    <meta:user-defined meta:name="DCTERMS.abstract">Betreft: Beschikking op aanvraag op locatie Insulinde 2, 3621BM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Insulinde 2, 3621BM Breukelen - de opslag voor een uitvoeringsproject t.b.v het vervangen van huisaansluitingen</meta:user-defined>
    <meta:user-defined meta:name="OVERHEIDop.datumEindeReactietermijn">2025-12-08</meta:user-defined>
    <meta:user-defined meta:name="OVERHEIDop.terinzageleggingBG">https://jeleefomgeving.nl/inzien/823214527/1e9a4282-0c41-4f38-be4b-d19044301e5f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19</meta:user-defined>
    <meta:user-defined meta:name="OVERHEIDop.GmbID/DC.identifier">gmb-2025-468119</meta:user-defined>
    <meta:user-defined meta:name="OVERHEIDop.versieInformatie"/>
  </office:meta>
</office:document-meta>
</file>