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VERLEENDE OMGEVINGSVERGUNNING BUITENPLANSE OMGEVINGSACTIVITEIT BOUWEN – ASTORIAS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Woonoord Lunetten Vught, plaatsen van een gedenkteken, Z24-283759.</text:p>
            <text:p text:style-name="common-al"/>
            <text:p text:style-name="common-al">De vergunning is verzonden op 27 oktober 2025.</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6811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1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1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GEMEENTE VUGHT VERLEENDE OMGEVINGSVERGUNNING BUITENPLANSE OMGEVINGSACTIVITEIT BOUWEN – ASTORIAS VUGHT.</meta:user-defined>
    <meta:user-defined meta:name="DCTERMS.W3CDTF/DCTERMS.available">2025-11-05</meta:user-defined>
    <meta:user-defined meta:name="DCTERMS.W3CDTF/OVERHEIDop.jaargang">2025</meta:user-defined>
    <meta:user-defined meta:name="OVERHEIDop.publicationIssue">468118</meta:user-defined>
    <meta:user-defined meta:name="OVERHEIDop.GmbID/DC.identifier">gmb-2025-468118</meta:user-defined>
    <meta:user-defined meta:name="OVERHEIDop.versieInformatie"/>
  </office:meta>
</office:document-meta>
</file>