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rasvergunning Cafe Lis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Cafe Lisi, Nieuwstraat 8, 5691 AC voor het inrichten van een terras. </text:p>
            <text:p text:style-name="common-al">Deze vergunning is verzonden op 21 oktober 2025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81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 Cafe Lisi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17</meta:user-defined>
    <meta:user-defined meta:name="OVERHEIDop.GmbID/DC.identifier">gmb-2025-468117</meta:user-defined>
    <meta:user-defined meta:name="OVERHEIDop.versieInformatie"/>
  </office:meta>
</office:document-meta>
</file>