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's-Gravenwaarde 13 G-02 te Laren, ingekomen 27 oktober 2025 (zaaknummer OMG 2025-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's-Gravenwaarde 13 G-02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811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1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's-Gravenwaarde 13 G-02 te Laren, ingekomen 27 oktober 2025 (zaaknummer OMG 2025-047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16</meta:user-defined>
    <meta:user-defined meta:name="OVERHEIDop.GmbID/DC.identifier">gmb-2025-468116</meta:user-defined>
    <meta:user-defined meta:name="OVERHEIDop.versieInformatie"/>
  </office:meta>
</office:document-meta>
</file>