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Ruiterskamp 32, 3755JG te Eemnes, ingekomen 25 oktober 2025 (zaaknummer OMG 2025-0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Ruiterskamp 32, 3755JG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681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Ruiterskamp 32, 3755JG te Eemnes, ingekomen 25 oktober 2025 (zaaknummer OMG 2025-0474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15</meta:user-defined>
    <meta:user-defined meta:name="OVERHEIDop.GmbID/DC.identifier">gmb-2025-468115</meta:user-defined>
    <meta:user-defined meta:name="OVERHEIDop.versieInformatie"/>
  </office:meta>
</office:document-meta>
</file>