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aande dakkapel op de locatie Fransepad 2, 1261JC te Blaricum, ingekomen 25 oktober 2025 (zaaknummer OMG 2025-0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een bestaande dakkapel op de locatie Fransepad 2, 1261J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81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een bestaande dakkapel op de locatie Fransepad 2, 1261JC te Blaricum, ingekomen 25 oktober 2025 (zaaknummer OMG 2025-0473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14</meta:user-defined>
    <meta:user-defined meta:name="OVERHEIDop.GmbID/DC.identifier">gmb-2025-468114</meta:user-defined>
    <meta:user-defined meta:name="OVERHEIDop.versieInformatie"/>
  </office:meta>
</office:document-meta>
</file>