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mobiele zendmast op de locatie Volkersweg 1, 3755PG te Eemnes, ingekomen 24 oktober 2025 (zaaknummer OMG 2025-0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bouwen van een tijdelijke mobiele zendmast op de locatie Volkersweg 1, 3755PG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6811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een tijdelijke mobiele zendmast op de locatie Volkersweg 1, 3755PG te Eemnes, ingekomen 24 oktober 2025 (zaaknummer OMG 2025-0471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12</meta:user-defined>
    <meta:user-defined meta:name="OVERHEIDop.GmbID/DC.identifier">gmb-2025-468112</meta:user-defined>
    <meta:user-defined meta:name="OVERHEIDop.versieInformatie"/>
  </office:meta>
</office:document-meta>
</file>