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 dakraam aan de voorzijde en 4 dakramen aan de achterzijde op de locatie Brinklaan 5, 1261ER te Blaricum, ingekomen 23 oktober 2025 (zaaknummer OMG 2025-0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1 dakraam aan de voorzijde en 4 dakramen aan de achterzijde op de locatie Brinklaan 5, 1261E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81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1 dakraam aan de voorzijde en 4 dakramen aan de achterzijde op de locatie Brinklaan 5, 1261ER te Blaricum, ingekomen 23 oktober 2025 (zaaknummer OMG 2025-0470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11</meta:user-defined>
    <meta:user-defined meta:name="OVERHEIDop.GmbID/DC.identifier">gmb-2025-468111</meta:user-defined>
    <meta:user-defined meta:name="OVERHEIDop.versieInformatie"/>
  </office:meta>
</office:document-meta>
</file>