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lazen puien in hoofd- en zijportalen van de Sint Jansbasiliek op de locatie Brink 33, 1251KT te Laren, ingekomen 23 oktober 2025 (zaaknummer OMG 2025-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glazen puien in hoofd- en zijportalen van de Sint Jansbasiliek op de locatie Brink 33, 1251K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81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glazen puien in hoofd- en zijportalen van de Sint Jansbasiliek op de locatie Brink 33, 1251KT te Laren, ingekomen 23 oktober 2025 (zaaknummer OMG 2025-0469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0</meta:user-defined>
    <meta:user-defined meta:name="OVERHEIDop.GmbID/DC.identifier">gmb-2025-468110</meta:user-defined>
    <meta:user-defined meta:name="OVERHEIDop.versieInformatie"/>
  </office:meta>
</office:document-meta>
</file>