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oor een periode van 10 jaar) realiseren van een hobbyruimte op wielen en een overkapping op de locatie Goyergracht Zuid 3, 3755MX te Eemnes (zaaknummer OMG 2025-027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4 oktober 2025. De gemeente geeft hiermee toestemming voor het tijdelijk (voor een periode van 10 jaar) realiseren van een hobbyruimte op wielen en een overkapping op de locatie Goyergracht Zuid 3,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81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73</meta:user-defined>
    <dc:language>nl</dc:language>
    <meta:user-defined meta:name="DC.title">Toestemming voor het tijdelijk (voor een periode van 10 jaar) realiseren van een hobbyruimte op wielen en een overkapping op de locatie Goyergracht Zuid 3, 3755MX te Eemnes (zaaknummer OMG 2025-0273)</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89</meta:user-defined>
    <meta:user-defined meta:name="OVERHEIDop.publicationIssue">468108</meta:user-defined>
    <meta:user-defined meta:name="OVERHEIDop.GmbID/DC.identifier">gmb-2025-468108</meta:user-defined>
    <meta:user-defined meta:name="OVERHEIDop.versieInformatie"/>
  </office:meta>
</office:document-meta>
</file>