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tarten van een kampeerboerderij en realiseren van bio-diverse zone Noordeinde 122B en 122C, 2742A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5 heeft de Omgevingsdienst Midden-Holland (ODMH) namens gemeente Waddinxveen besloten om de beslistermijn van de aanvraag met kenmerk 2024-00021814 voor het starten van een kampeerboerderij en realiseren van bio-diverse zone op de locatie Noordeinde 122B en 122C, 2742AA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68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181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tarten van een kampeerboerderij en realiseren van bio-diverse zone Noordeinde 122B en 122C, 2742AA Waddinxve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81</meta:user-defined>
    <meta:user-defined meta:name="OVERHEIDop.GmbID/DC.identifier">gmb-2025-4681</meta:user-defined>
    <meta:user-defined meta:name="OVERHEIDop.versieInformatie"/>
  </office:meta>
</office:document-meta>
</file>