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15 woningen - Gavelaan 1 t/m 29 (oneven), 9828 PK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-10-2025 een besluit genomen op de aanvraag met zaaknummer 2025011485 voor het bouwen van 15 woningen op locatie Gavelaan 1 t/m 29 (oneven), 9828 PK Oostwold, verzoeklocatie 2025042900334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809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485</meta:user-defined>
    <dc:language>nl</dc:language>
    <meta:user-defined meta:name="DC.title">Besluit op aanvraag: Omgevingsvergunning (regulier) voor het bouwen van 15 woningen - Gavelaan 1 t/m 29 (oneven), 9828 PK Oostwold</meta:user-defined>
    <meta:user-defined meta:name="OVERHEIDop.locatietype/OVERHEIDop.gebiedsmarkering">GeometrieRef</meta:user-defined>
    <meta:user-defined meta:name="DCTERMS.W3CDTF/DCTERMS.available">2025-10-29</meta:user-defined>
    <meta:user-defined meta:name="DCTERMS.W3CDTF/OVERHEIDop.jaargang">2025</meta:user-defined>
    <meta:user-defined meta:name="OVERHEIDop.externeBijlage">afwijkvergunning|exb-2025-38886</meta:user-defined>
    <meta:user-defined meta:name="OVERHEIDop.publicationIssue">468095</meta:user-defined>
    <meta:user-defined meta:name="OVERHEIDop.GmbID/DC.identifier">gmb-2025-468095</meta:user-defined>
    <meta:user-defined meta:name="OVERHEIDop.versieInformatie"/>
  </office:meta>
</office:document-meta>
</file>