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genboomseweg 103, 5411 A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5 een aanvraag omgevingsvergunning ontvangen.</text:p>
            <text:p text:style-name="common-al">Het betreft een aanvraag op locatie Langenboomseweg 103, 5411 AT Zeeland met omschrijving "plaatsen van 3 kunstwerken en informatiebord (Waterzuiverende Wijstboerderij) (omgevingsplan)".</text:p>
            <text:p text:style-name="common-al">De zaak is geregistreerd onder nummer 100948-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809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9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9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09482025</meta:user-defined>
    <meta:user-defined meta:name="DCTERMS.abstract">plaatsen van 3 kunstwerken en informatiebord (Waterzuiverende Wijstboerderij)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ngenboomseweg 103, 5411 AT Zeeland</meta:user-defined>
    <meta:user-defined meta:name="DCTERMS.W3CDTF/DCTERMS.available">2025-10-29</meta:user-defined>
    <meta:user-defined meta:name="DCTERMS.W3CDTF/OVERHEIDop.jaargang">2025</meta:user-defined>
    <meta:user-defined meta:name="OVERHEIDop.publicationIssue">468094</meta:user-defined>
    <meta:user-defined meta:name="OVERHEIDop.GmbID/DC.identifier">gmb-2025-468094</meta:user-defined>
    <meta:user-defined meta:name="OVERHEIDop.versieInformatie"/>
  </office:meta>
</office:document-meta>
</file>