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Engbergenloop in Gendringen</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burgemeester danwel het college van Oude IJsselstreek, voor zover het ieders bevoegdheden betreft, een besluit genomen op de aanvraag voor het organiseren van het evenement Engbergenloop op 22 februari 2026 waarbij de start- en finishlocatie bij Atletiekvereniging Atletico '73, Waalstraat 5, in Gendringen.</text:p>
            <text:p text:style-name="common-al">Zaaknummer: 1284757</text:p>
            <text:p text:style-name="common-al">Het besluit is verzonden op 20 oktober.</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809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9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9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Engbergenloop in Gendringen</meta:user-defined>
    <meta:user-defined meta:name="DCTERMS.W3CDTF/DCTERMS.available">2025-10-29</meta:user-defined>
    <meta:user-defined meta:name="DCTERMS.W3CDTF/OVERHEIDop.jaargang">2025</meta:user-defined>
    <meta:user-defined meta:name="OVERHEIDop.externeBijlage">Evenementenvergunning Engbergenloop |exb-2025-38883</meta:user-defined>
    <meta:user-defined meta:name="OVERHEIDop.publicationIssue">468092</meta:user-defined>
    <meta:user-defined meta:name="OVERHEIDop.GmbID/DC.identifier">gmb-2025-468092</meta:user-defined>
    <meta:user-defined meta:name="OVERHEIDop.versieInformatie"/>
  </office:meta>
</office:document-meta>
</file>