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1-11-2025 Jos Leunissen Memorial, zaaknummer 2025-015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7-10-2025 het volgende besluit genomen en verzonden; het verlenen van een Evenementenvergunning voor de "Jos Leunissen Memorial 2025" op 01-11-2025 op defensieterrein, ingeboekt met het volgende zaaknummer: 2025-01515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80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5156</meta:user-defined>
    <dc:language>nl</dc:language>
    <meta:user-defined meta:name="OVERHEIDop.locatietype/OVERHEIDop.gebiedsmarkering">Punt</meta:user-defined>
    <meta:user-defined meta:name="DC.title">Gemeente Westerveld, verleende Evenementenvergunning 01-11-2025 Jos Leunissen Memorial, zaaknummer 2025-01515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89</meta:user-defined>
    <meta:user-defined meta:name="OVERHEIDop.GmbID/DC.identifier">gmb-2025-468089</meta:user-defined>
    <meta:user-defined meta:name="OVERHEIDop.versieInformatie"/>
  </office:meta>
</office:document-meta>
</file>