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van Beverwijckstraat 68, 5017J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oktober 2025, geregistreerd onder zaak(nummer) Z2025-00012611, aangaande:</text:p>
            <text:p text:style-name="common-al">Omschrijving/naam: <text:span text:style-name="nadrukvet">Plaatsen van een dakkapel</text:span></text:p>
            <text:p text:style-name="common-al">Locatie/adres: <text:span text:style-name="nadrukvet">Jan van Beverwijckstraat 68, 5017J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61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808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611</meta:user-defined>
    <meta:user-defined meta:name="DCTERMS.abstract">Z2025-00012611 -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Jan van Beverwijckstraat 68, 5017JA Tilbur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88</meta:user-defined>
    <meta:user-defined meta:name="OVERHEIDop.GmbID/DC.identifier">gmb-2025-468088</meta:user-defined>
    <meta:user-defined meta:name="OVERHEIDop.versieInformatie"/>
  </office:meta>
</office:document-meta>
</file>