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lierbeek 73 5501A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5 heeft de gemeente Veldhoven een aanvraag omgevingsvergunning ontvangen. Op 20-10-2025 is de aanvraag op eigen verzoek ingetrokken.</text:p>
            <text:p text:style-name="common-al">De aanvraag betreft de locatie Vlierbeek 73 5501AK Veldhoven en heeft als omschrijving het kappen van een boom in de voortuin.</text:p>
            <text:p text:style-name="last-al">De aanvraag is geregistreerd onder zaaknummer VHZ2025-017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808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1701</meta:user-defined>
    <meta:user-defined meta:name="DCTERMS.abstract">Boom kappen in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lierbeek 73 5501AK Vel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85</meta:user-defined>
    <meta:user-defined meta:name="OVERHEIDop.GmbID/DC.identifier">gmb-2025-468085</meta:user-defined>
    <meta:user-defined meta:name="OVERHEIDop.versieInformatie"/>
  </office:meta>
</office:document-meta>
</file>