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afvalcontainers van 24 november t/m 30 december 2025 ter hoogte van Bisschopsweg 111, 3817 BS Amersfoort, Bisschopsweg 113, 3817 B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11, 3817 BS Amersfoort, Bisschopsweg 113, 3817 BS Amersfoort</text:p>
            <text:p text:style-name="common-al">
            <text:span text:style-name="nadrukvet">Omschrijving:</text:span> 			plaatsen van twee afvalcontainers van 24 november t/m 30 december 2025</text:p>
            <text:p text:style-name="common-al">
            <text:span text:style-name="nadrukvet">Zaaknummer:</text:span> 			CLZ-APV2025-10-20-cae00e53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0-cae00e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twee afvalcontainers van 24 november t/m 30 december 2025 ter hoogte van Bisschopsweg 111, 3817 BS Amersfoort, Bisschopsweg 113, 3817 B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82</meta:user-defined>
    <meta:user-defined meta:name="OVERHEIDop.GmbID/DC.identifier">gmb-2025-468082</meta:user-defined>
    <meta:user-defined meta:name="OVERHEIDop.versieInformatie"/>
  </office:meta>
</office:document-meta>
</file>