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toepassen van een partij grond (100m3), Drie Haasjes in Rilland (perceel RMW00 P 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bben wij een melding ontvangen. De melding is gedaan voor de locatie gelegen aan de Drie Haasjes in Rilland (perceel RMW00 P 362).</text:p>
            <text:p text:style-name="common-al">Het gaat om een melding in het kader van het Besluit activiteiten leefomgeving (Bal), over het toepassen van een partij grond (100m3).</text:p>
            <text:p text:style-name="common-al">De melding is geregistreerd bij de RUD Zeeland onder nummer: Z2025-00007773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, telefoonnummer: 0115 745100 of via frontoffice@rud-zeeland.nl 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808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1191</meta:user-defined>
    <meta:user-defined meta:name="DCTERMS.abstract">Betreft: Melding Besluit activiteiten leefomgeving, het toepassen van een partij grond (100m3). Locatie: Drie Haasjes in Rilland (perceel RMW00 P 362).</meta:user-defined>
    <dc:language>nl</dc:language>
    <meta:user-defined meta:name="OVERHEIDop.locatietype/OVERHEIDop.gebiedsmarkering">Punt</meta:user-defined>
    <meta:user-defined meta:name="DC.title">Melding Besluit activiteiten leefomgeving, het toepassen van een partij grond (100m3), Drie Haasjes in Rilland (perceel RMW00 P 362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81</meta:user-defined>
    <meta:user-defined meta:name="OVERHEIDop.GmbID/DC.identifier">gmb-2025-468081</meta:user-defined>
    <meta:user-defined meta:name="OVERHEIDop.versieInformatie"/>
  </office:meta>
</office:document-meta>
</file>