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standplaatsvergunning weekmarkt in Varsseveld</text:p>
      <text:section text:name="zakelijke-mededeling_id1-3-2" text:style-name="zakelijke-mededeling">
        <text:section text:name="zakelijke-mededeling-tekst_id1-3-2-1" text:style-name="zakelijke-mededeling-tekst">
          <text:section text:name="tekst_id1-3-2-1-1" text:style-name="tekst">
            <text:p text:style-name="common-al">Op 22 oktober 2025 heeft de het college van burgemeester en wethouders een besluit genomen op de aanvraag voor een standplaatsvergunning voor de weekmarkt Varsseveld voor de verkoop van kaas en zuivelproducten op elke vrijdag op de locatie Kerkplein. </text:p>
            <text:p text:style-name="common-al">Het besluit is verzonden op 22 oktober 2025.</text:p>
            <text:p text:style-name="common-al"/>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808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8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8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Besluit standplaatsvergunning weekmarkt in Varsseveld</meta:user-defined>
    <meta:user-defined meta:name="DCTERMS.W3CDTF/DCTERMS.available">2025-10-29</meta:user-defined>
    <meta:user-defined meta:name="DCTERMS.W3CDTF/OVERHEIDop.jaargang">2025</meta:user-defined>
    <meta:user-defined meta:name="OVERHEIDop.externeBijlage">Standplaatsvergunning weekmarkt Friese Kaashandel|exb-2025-38881</meta:user-defined>
    <meta:user-defined meta:name="OVERHEIDop.publicationIssue">468080</meta:user-defined>
    <meta:user-defined meta:name="OVERHEIDop.GmbID/DC.identifier">gmb-2025-468080</meta:user-defined>
    <meta:user-defined meta:name="OVERHEIDop.versieInformatie"/>
  </office:meta>
</office:document-meta>
</file>