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rinkstraat 4c, 7211A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5 de volgende aanvraag voor een Omgevingsvergunning hebben ontvangen:</text:p>
            <text:p text:style-name="common-al">Meijerinkstraat 4c, 7211AD Eefde, het kappen van een berk, Z2025-0016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80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62</meta:user-defined>
    <meta:user-defined meta:name="DCTERMS.abstract">Z2025-00162 Meijerinkstraat 4c, 7211AD Eefde</meta:user-defined>
    <dc:language>nl</dc:language>
    <meta:user-defined meta:name="OVERHEIDop.locatietype/OVERHEIDop.gebiedsmarkering">Vlak</meta:user-defined>
    <meta:user-defined meta:name="DC.title">Aanvraag Omgevingsvergunning Meijerinkstraat 4c, 7211AD Eef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6808</meta:user-defined>
    <meta:user-defined meta:name="OVERHEIDop.GmbID/DC.identifier">gmb-2025-46808</meta:user-defined>
    <meta:user-defined meta:name="OVERHEIDop.versieInformatie"/>
  </office:meta>
</office:document-meta>
</file>