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28 oktober 2025 t/m 31 januari 2026 ter hoogte van Neonweg 41, 3812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eonweg 41, 3812 RG Amersfoort</text:p>
            <text:p text:style-name="common-al">
            <text:span text:style-name="nadrukvet">Omschrijving:</text:span> 			plaatsen van afzetting van 28 oktober 2025 t/m 31 januari 2026</text:p>
            <text:p text:style-name="common-al">
            <text:span text:style-name="nadrukvet">Zaaknummer:</text:span> 			CLZ-APV2025-10-21-8dbc4d1b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8dbc4d1b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28 oktober 2025 t/m 31 januari 2026 ter hoogte van Neonweg 41, 3812 RG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78</meta:user-defined>
    <meta:user-defined meta:name="OVERHEIDop.GmbID/DC.identifier">gmb-2025-468078</meta:user-defined>
    <meta:user-defined meta:name="OVERHEIDop.versieInformatie"/>
  </office:meta>
</office:document-meta>
</file>