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Willemstraat 3, 5804BS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straat 3, 5804BS Venray </text:span>- Omgevingsvergunning - het plaatsen van een kachelpijp - zaaknummer Z2025-00003346.</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7 okto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0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46</meta:user-defined>
    <meta:user-defined meta:name="DCTERMS.abstract">Betreft: Beschikking op aanvraag Omgevingsvergunning - Willemstraat 3, 5804BS Venray</meta:user-defined>
    <dc:language>nl</dc:language>
    <meta:user-defined meta:name="DC.title">Besluit - regulier - Omgevingsvergunning - Verleend - Willemstraat 3, 5804BS Venray</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880</meta:user-defined>
    <meta:user-defined meta:name="OVERHEIDop.publicationIssue">468075</meta:user-defined>
    <meta:user-defined meta:name="OVERHEIDop.GmbID/DC.identifier">gmb-2025-468075</meta:user-defined>
    <meta:user-defined meta:name="OVERHEIDop.versieInformatie"/>
  </office:meta>
</office:document-meta>
</file>