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Woudfennen 10, 8503 BA Joure: verleende omgevingsvergunning (BOPA) voor het bouwen van een kleine windturbine voor eigen gebruik. (Z.852260)</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omgevingsvergunning verleend voor de Woudfennen 10, 8503 BA Joure. De vergunning omvat het bouwen van een kleine windturbine voor eigen gebruik.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80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2260</meta:user-defined>
    <dc:language>nl</dc:language>
    <meta:user-defined meta:name="DC.title">Woudfennen 10, 8503 BA Joure: verleende omgevingsvergunning (BOPA) voor het bouwen van een kleine windturbine voor eigen gebruik. (Z.852260)</meta:user-defined>
    <meta:user-defined meta:name="OVERHEIDop.datumEindeReactietermijn">2025-12-04</meta:user-defined>
    <meta:user-defined meta:name="OVERHEIDop.TilID/OVERHEIDop.terinzageleggingOP">til-2025-37131</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879</meta:user-defined>
    <meta:user-defined meta:name="OVERHEIDop.publicationIssue">468069</meta:user-defined>
    <meta:user-defined meta:name="OVERHEIDop.GmbID/DC.identifier">gmb-2025-468069</meta:user-defined>
    <meta:user-defined meta:name="OVERHEIDop.versieInformatie"/>
  </office:meta>
</office:document-meta>
</file>