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ezenkampstraat 27, 5922V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ezenkampstraat 27, 5922VG Venlo</text:span>
          </text:p>
            <text:p text:style-name="common-al">Voor het vergroten van de woning</text:p>
            <text:p text:style-name="common-al">Bekendgemaakt/verzonden op 27 oktober 2025</text:p>
            <text:p text:style-name="common-al">Kenmerk Z2025-03557</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oktober 2025 tot en met 8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557</meta:user-defined>
    <meta:user-defined meta:name="DCTERMS.abstract">Betreft: Beschikking op aanvraag op locatie Mezenkampstraat 27, 5922VG Venlo</meta:user-defined>
    <dc:language>nl</dc:language>
    <meta:user-defined meta:name="DC.title">Verleende Omgevingsvergunning reguliere voorbereidingsprocedure  - Mezenkampstraat 27, 5922VG Venlo</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78</meta:user-defined>
    <meta:user-defined meta:name="OVERHEIDop.publicationIssue">468067</meta:user-defined>
    <meta:user-defined meta:name="OVERHEIDop.GmbID/DC.identifier">gmb-2025-468067</meta:user-defined>
    <meta:user-defined meta:name="OVERHEIDop.versieInformatie"/>
  </office:meta>
</office:document-meta>
</file>